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Porcentagem" style:data-style-name="N13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Moeda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Moeda_32_2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3.6195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3.64066666666667cm" style:use-optimal-column-width="true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3.937cm"/>
    </style:style>
    <style:style style:name="co13" style:family="table-column">
      <style:table-column-properties fo:break-before="auto" style:column-width="0.8255cm"/>
    </style:style>
    <style:style style:name="co14" style:family="table-column">
      <style:table-column-properties fo:break-before="auto" style:column-width="1.73566666666667cm"/>
    </style:style>
    <style:style style:name="ro1" style:family="table-row">
      <style:table-row-properties style:row-height="105.6pt" style:use-optimal-row-height="true" fo:break-before="auto"/>
    </style:style>
    <style:style style:name="ro2" style:family="table-row">
      <style:table-row-properties style:row-height="52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-_DEZEMBRO-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15">
            <text:p>Sigla do Tribunal</text:p>
          </table:table-cell>
          <table:table-cell office:value-type="string" table:style-name="ce16">
            <text:p>Ano de Referência (ano findo)</text:p>
          </table:table-cell>
          <table:table-cell office:value-type="string" table:style-name="ce16">
            <text:p>Esfera do Ente Federado Devedor.</text:p>
            <text:p>E:Estadual</text:p>
            <text:p>M: Municipal</text:p>
          </table:table-cell>
          <table:table-cell office:value-type="string" table:style-name="ce16">
            <text:p>Sigla do Estado da Federação (2 letras maiúsculas, ex.: RS)</text:p>
          </table:table-cell>
          <table:table-cell office:value-type="string" table:style-name="ce16">
            <text:p>Código do Município Devedor.</text:p>
            <text:p>(Conforme lista com códigos de municípios do IBGE)</text:p>
            <text:p>Se a Esfera for Estadual, deixar em branco.</text:p>
          </table:table-cell>
          <table:table-cell office:value-type="string" table:style-name="ce16">
            <text:p>Denominação do Município</text:p>
          </table:table-cell>
          <table:table-cell office:value-type="string" table:style-name="ce16">
            <text:p>Comprometimento percentual da RCL previsto para o ano findo</text:p>
          </table:table-cell>
          <table:table-cell office:value-type="string" table:style-name="ce16">
            <text:p>Valor exigido ou previsto para pagamentos no ano findo.</text:p>
          </table:table-cell>
          <table:table-cell office:value-type="string" table:style-name="ce17">
            <text:p>Valor efetivamente disponibilizado no ano findo</text:p>
          </table:table-cell>
          <table:table-cell office:value-type="string" table:style-name="ce16">
            <text:p>Representação percentual do total exigido ou previsto.</text:p>
          </table:table-cell>
          <table:table-cell office:value-type="string" table:style-name="ce16">
            <text:p>Valor total da dívida em 31 /12 do ano findo, atualizado nessa data.</text:p>
            <text:p>(Inclui precatórios apresentados até 1º/07 do ano findo).</text:p>
          </table:table-cell>
          <table:table-cell office:value-type="string" table:style-name="ce16">
            <text:p>Comprometimento percentual total da RCL <text:s/>para os anos seguintes</text:p>
          </table:table-cell>
          <table:table-cell office:value-type="string" table:style-name="ce16">
            <text:p>Valor correspondente ao percentual total da RCL para os anos seguintes.</text:p>
            <text:p>(2022 a 2029)<text:s/></text:p>
          </table:table-cell>
          <table:table-cell office:value-type="string" table:style-name="ce18">
            <text:p>Previsão de quitação ou não do saldo devedor dentro do prazo do regime especial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6" table:number-rows-spanned="1" table:style-name="ce44">
            <text:p>FONTES DE REFERÊNCIA:</text:p>
          </table:table-cell>
          <table:covered-table-cell table:number-columns-repeated="5"/>
          <table:table-cell office:value-type="string" table:style-name="ce19">
            <text:p>PAP 2022</text:p>
          </table:table-cell>
          <table:table-cell office:value-type="string" table:style-name="ce19">
            <text:p>PAP 2022 PJE / <text:s/>QUADRO PAP 2022</text:p>
            <text:p><text:s/>(Parcela anual)</text:p>
          </table:table-cell>
          <table:table-cell office:value-type="string" table:style-name="ce19">
            <text:p>RELATÓRIO DIVERSOS - REPASSES MENSAIS</text:p>
          </table:table-cell>
          <table:table-cell office:value-type="string" table:style-name="ce19">
            <text:p>FÓRMULA</text:p>
          </table:table-cell>
          <table:table-cell office:value-type="string" table:style-name="ce19">
            <text:p>PAP 2022 PJE / <text:s/>QUADRO PAP 2022</text:p>
            <text:p>(1ª COLUNA - TOTAL DÍVIDA)</text:p>
          </table:table-cell>
          <table:table-cell office:value-type="string" table:style-name="ce19">
            <text:p>PAP 2023</text:p>
          </table:table-cell>
          <table:table-cell office:value-type="string" table:style-name="ce19">
            <text:p>PAP 2023</text:p>
          </table:table-cell>
          <table:table-cell office:value-type="string" table:style-name="ce20">
            <text:p>PAP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E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STADO</text:p>
          </table:table-cell>
          <table:table-cell office:value-type="percentage" office:value="1.4999999999999999E-2" table:style-name="ce6">
            <text:p>1,5000%</text:p>
          </table:table-cell>
          <table:table-cell office:value-type="currency" office:value="325646359.82999998" table:style-name="ce7">
            <text:p><text:s/>R$325.646.359,83<text:s/></text:p>
          </table:table-cell>
          <table:table-cell office:value-type="currency" office:value="325646359.84000003" table:style-name="ce41">
            <text:p><text:s/>R$325.646.359,84<text:s/></text:p>
          </table:table-cell>
          <table:table-cell office:value-type="percentage" office:value="1.0000000000307083" table:formula="of:=[.I3]/[.H3]" table:style-name="ce8">
            <text:p>100%</text:p>
          </table:table-cell>
          <table:table-cell office:value-type="currency" office:value="510342762.62" table:style-name="ce7">
            <text:p><text:s/>R$510.342.762,62<text:s/></text:p>
          </table:table-cell>
          <table:table-cell office:value-type="percentage" office:value="1.4999999999999999E-2" table:style-name="ce6">
            <text:p>1,5000%</text:p>
          </table:table-cell>
          <table:table-cell office:value-type="currency" office:value="430068273.35000002" table:style-name="ce7">
            <text:p><text:s/>R$430.068.273,35<text:s/></text:p>
          </table:table-cell>
          <table:table-cell office:value-type="string" table:style-name="ce22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0250" table:style-name="ce5">
            <text:p>5100250</text:p>
          </table:table-cell>
          <table:table-cell office:value-type="string" table:style-name="ce5">
            <text:p>ALTA FLOREST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2055298.05" table:style-name="ce7">
            <text:p><text:s/>R$2.055.298,05<text:s/></text:p>
          </table:table-cell>
          <table:table-cell office:value-type="currency" office:value="2055298.0800000003" table:style-name="ce41">
            <text:p><text:s/>R$2.055.298,08<text:s/></text:p>
          </table:table-cell>
          <table:table-cell office:value-type="percentage" office:value="1.0000000145964232" table:formula="of:=[.I4]/[.H4]" table:style-name="ce8">
            <text:p>100%</text:p>
          </table:table-cell>
          <table:table-cell office:value-type="currency" office:value="3923683.15" table:style-name="ce7">
            <text:p><text:s/>R$3.923.683,15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2182421.17" table:style-name="ce7">
            <text:p><text:s/>R$2.182.421,17<text:s/></text:p>
          </table:table-cell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0508" table:style-name="ce5">
            <text:p>5100508</text:p>
          </table:table-cell>
          <table:table-cell office:value-type="string" table:style-name="ce5">
            <text:p>ALTO PARAGUAI</text:p>
          </table:table-cell>
          <table:table-cell office:value-type="percentage" office:value="1.036E-3" table:style-name="ce6">
            <text:p>0,1036%</text:p>
          </table:table-cell>
          <table:table-cell office:value-type="currency" office:value="266077.36" table:style-name="ce7">
            <text:p><text:s/>R$266.077,36<text:s/></text:p>
          </table:table-cell>
          <table:table-cell office:value-type="currency" office:value="243904.20999999996" table:style-name="ce41">
            <text:p><text:s/>R$243.904,21<text:s/></text:p>
          </table:table-cell>
          <table:table-cell office:value-type="percentage" office:value="0.91666652886213229" table:formula="of:=[.I5]/[.H5]" table:style-name="ce8">
            <text:p>92%</text:p>
          </table:table-cell>
          <table:table-cell office:value-type="currency" office:value="266077.36" table:style-name="ce7">
            <text:p><text:s/>R$266.077,36<text:s/></text:p>
          </table:table-cell>
          <table:table-cell office:value-type="percentage" office:value="2.5999999999999998E-5" table:style-name="ce6">
            <text:p>0,0026%</text:p>
          </table:table-cell>
          <table:table-cell office:value-type="currency" office:value="921.11" table:style-name="ce7">
            <text:p><text:s/>R$921,11<text:s/></text:p>
          </table:table-cell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209" table:style-name="ce5">
            <text:p>5101209</text:p>
          </table:table-cell>
          <table:table-cell office:value-type="string" table:style-name="ce5">
            <text:p>ARAGUAINH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54326.76999999999" table:style-name="ce7">
            <text:p><text:s/>R$154.326,77<text:s/></text:p>
          </table:table-cell>
          <table:table-cell office:value-type="currency" office:value="141466.16" table:style-name="ce41">
            <text:p><text:s/>R$141.466,16<text:s/></text:p>
          </table:table-cell>
          <table:table-cell office:value-type="percentage" office:value="0.9166663696777948" table:formula="of:=[.I6]/[.H6]" table:style-name="ce8">
            <text:p>92%</text:p>
          </table:table-cell>
          <table:table-cell office:value-type="currency" office:value="378004.19" table:style-name="ce7">
            <text:p><text:s/>R$378.004,19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86934.81" table:style-name="ce7">
            <text:p><text:s/>R$186.934,81<text:s/></text:p>
          </table:table-cell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258" table:style-name="ce5">
            <text:p>5101258</text:p>
          </table:table-cell>
          <table:table-cell office:value-type="string" table:style-name="ce5">
            <text:p>ARAPUTANG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632376.92000000004" table:style-name="ce7">
            <text:p><text:s/>R$632.376,92<text:s/></text:p>
          </table:table-cell>
          <table:table-cell office:value-type="currency" office:value="632376.96" table:style-name="ce36">
            <text:p><text:s/>R$632.376,96<text:s/></text:p>
          </table:table-cell>
          <table:table-cell office:value-type="percentage" office:value="1.0000000632534152" table:formula="of:=[.I7]/[.H7]" table:style-name="ce8">
            <text:p>100%</text:p>
          </table:table-cell>
          <table:table-cell office:value-type="currency" office:value="1841942.65" table:style-name="ce7">
            <text:p><text:s/>R$1.841.942,65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724424.36" table:style-name="ce7">
            <text:p><text:s/>R$724.424,36<text:s/></text:p>
          </table:table-cell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803" table:style-name="ce5">
            <text:p>5101803</text:p>
          </table:table-cell>
          <table:table-cell office:value-type="string" table:style-name="ce5">
            <text:p>BARRA DO GARÇAS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2418153.58" table:style-name="ce7">
            <text:p><text:s/>R$2.418.153,58<text:s/></text:p>
          </table:table-cell>
          <table:table-cell office:value-type="currency" office:value="2418153.6" table:style-name="ce36">
            <text:p><text:s/>R$2.418.153,60<text:s/></text:p>
          </table:table-cell>
          <table:table-cell office:value-type="percentage" office:value="1.0000000082707732" table:formula="of:=[.I8]/[.H8]" table:style-name="ce8">
            <text:p>100%</text:p>
          </table:table-cell>
          <table:table-cell office:value-type="currency" office:value="13952991.57" table:style-name="ce7">
            <text:p><text:s/>R$13.952.991,57<text:s/></text:p>
          </table:table-cell>
          <table:table-cell office:value-type="percentage" office:value="1.2274999999999999E-2" table:style-name="ce6">
            <text:p>1,2275%</text:p>
          </table:table-cell>
          <table:table-cell office:value-type="currency" office:value="3285658.28" table:style-name="ce7">
            <text:p><text:s/>R$3.285.658,28<text:s/></text:p>
          </table:table-cell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504" table:style-name="ce5">
            <text:p>5102504</text:p>
          </table:table-cell>
          <table:table-cell office:value-type="string" table:style-name="ce5">
            <text:p>CÁCERES</text:p>
          </table:table-cell>
          <table:table-cell office:value-type="percentage" office:value="1.1395000000000001E-2" table:style-name="ce6">
            <text:p>1,1395%</text:p>
          </table:table-cell>
          <table:table-cell office:value-type="currency" office:value="3413291.4" table:style-name="ce7">
            <office:annotation draw:style-name="a0" svg:x="10.2916666666667in" svg:y="3.15in" svg:width="1.475in" svg:height="0.591666666666667in">
              <dc:creator>Camila Colombo</dc:creator>
              <text:p><text:span text:style-name="T2">Plano de pagamento alterado conforme proposta do município.</text:span><text:span text:style-name="T1"/></text:p>
              <text:p/>
            </office:annotation>
            <text:p><text:s/>R$3.413.291,40<text:s/></text:p>
          </table:table-cell>
          <table:table-cell office:value-type="currency" office:value="3413291.52" table:style-name="ce36">
            <text:p><text:s/>R$3.413.291,52<text:s/></text:p>
          </table:table-cell>
          <table:table-cell office:value-type="percentage" office:value="1.000000035156682" table:formula="of:=[.I9]/[.H9]" table:style-name="ce8">
            <text:p>100%</text:p>
          </table:table-cell>
          <table:table-cell office:value-type="currency" office:value="24444197.280000001" table:style-name="ce7">
            <text:p><text:s/>R$24.444.197,28<text:s/></text:p>
          </table:table-cell>
          <table:table-cell office:value-type="percentage" office:value="1.8973E-2" table:style-name="ce6">
            <text:p>1,8973%</text:p>
          </table:table-cell>
          <table:table-cell office:value-type="currency" office:value="5688829.4199999999" table:style-name="ce7">
            <text:p><text:s/>R$5.688.829,42<text:s/></text:p>
          </table:table-cell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603" table:style-name="ce5">
            <text:p>5102603</text:p>
          </table:table-cell>
          <table:table-cell office:value-type="string" table:style-name="ce5">
            <text:p>CAMPINÁPOLIS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782283.21" table:style-name="ce7">
            <text:p><text:s/>R$782.283,21<text:s/></text:p>
          </table:table-cell>
          <table:table-cell office:value-type="currency" office:value="651902.70000000007" table:style-name="ce36">
            <text:p><text:s/>R$651.902,70<text:s/></text:p>
          </table:table-cell>
          <table:table-cell office:value-type="percentage" office:value="0.83333336529106905" table:formula="of:=[.I10]/[.H10]" table:style-name="ce8">
            <text:p>83%</text:p>
          </table:table-cell>
          <table:table-cell office:value-type="currency" office:value="5015912.6399999997" table:style-name="ce7">
            <text:p><text:s/>R$5.015.912,64<text:s/></text:p>
          </table:table-cell>
          <table:table-cell office:value-type="percentage" office:value="1.3554E-2" table:style-name="ce6">
            <text:p>1,3554%</text:p>
          </table:table-cell>
          <table:table-cell office:value-type="currency" office:value="1032727.21" table:style-name="ce7">
            <text:p><text:s/>R$1.032.727,21<text:s/></text:p>
          </table:table-cell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694" table:style-name="ce5">
            <text:p>5102694</text:p>
          </table:table-cell>
          <table:table-cell office:value-type="string" table:style-name="ce5">
            <text:p>CANABRAVA DO NORTE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298494.05" table:style-name="ce7">
            <text:p><text:s/>R$298.494,05<text:s/></text:p>
          </table:table-cell>
          <table:table-cell office:value-type="currency" office:value="276473.71999999997" table:style-name="ce36">
            <text:p><text:s/>R$276.473,72<text:s/></text:p>
          </table:table-cell>
          <table:table-cell office:value-type="percentage" office:value="0.92622857976566031" table:formula="of:=[.I11]/[.H11]" table:style-name="ce8">
            <text:p>93%</text:p>
          </table:table-cell>
          <table:table-cell office:value-type="currency" office:value="1461390.1" table:style-name="ce7">
            <text:p><text:s/>R$1.461.390,10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288246.25" table:style-name="ce7">
            <text:p><text:s/>R$288.246,25<text:s/></text:p>
          </table:table-cell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702" table:style-name="ce5">
            <text:p>5102702</text:p>
          </table:table-cell>
          <table:table-cell office:value-type="string" table:style-name="ce5">
            <text:p>CANARAN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449677.05" table:style-name="ce7">
            <text:p><text:s/>R$1.449.677,05<text:s/></text:p>
          </table:table-cell>
          <table:table-cell office:value-type="currency" office:value="1449677.0399999998" table:style-name="ce36">
            <text:p><text:s/>R$1.449.677,04<text:s/></text:p>
          </table:table-cell>
          <table:table-cell office:value-type="percentage" office:value="0.99999999310191179" table:formula="of:=[.I12]/[.H12]" table:style-name="ce8">
            <text:p>100%</text:p>
          </table:table-cell>
          <table:table-cell office:value-type="currency" office:value="3241926.96" table:style-name="ce7">
            <text:p><text:s/>R$3.241.926,96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955187.46" table:style-name="ce7">
            <text:p><text:s/>R$955.187,46<text:s/></text:p>
          </table:table-cell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007" table:style-name="ce5">
            <text:p>5103007</text:p>
          </table:table-cell>
          <table:table-cell office:value-type="string" table:style-name="ce5">
            <text:p>CHAPADA DOS GUIMARAES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876047.02" table:style-name="ce7">
            <text:p><text:s/>R$876.047,02<text:s/></text:p>
          </table:table-cell>
          <table:table-cell office:value-type="currency" office:value="438019.6" table:style-name="ce41">
            <text:p><text:s/>R$438.019,60<text:s/></text:p>
          </table:table-cell>
          <table:table-cell office:value-type="percentage" office:value="0.49999553676924779" table:formula="of:=[.I13]/[.H13]" table:style-name="ce8">
            <text:p>50%</text:p>
          </table:table-cell>
          <table:table-cell office:value-type="currency" office:value="2676054.7599999998" table:style-name="ce7">
            <text:p><text:s/>R$2.676.054,76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948398.57" table:style-name="ce7">
            <text:p><text:s/>R$948.398,57<text:s/></text:p>
          </table:table-cell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056" table:style-name="ce5">
            <text:p>5103056</text:p>
          </table:table-cell>
          <table:table-cell office:value-type="string" table:style-name="ce5">
            <text:p>CLÁUDIA</text:p>
          </table:table-cell>
          <table:table-cell office:value-type="percentage" office:value="1.8799999999999999E-4" table:style-name="ce6">
            <text:p>0,0188%</text:p>
          </table:table-cell>
          <table:table-cell office:value-type="currency" office:value="106839.81" table:style-name="ce7">
            <text:p><text:s/>R$106.839,81<text:s/></text:p>
          </table:table-cell>
          <table:table-cell office:value-type="currency" office:value="106839.84000000003" table:style-name="ce36">
            <text:p><text:s/>R$106.839,84<text:s/></text:p>
          </table:table-cell>
          <table:table-cell office:value-type="percentage" office:value="1.0000002807942099" table:formula="of:=[.I14]/[.H14]" table:style-name="ce8">
            <text:p>100%</text:p>
          </table:table-cell>
          <table:table-cell office:value-type="currency" office:value="106839.81" table:style-name="ce7">
            <text:p><text:s/>R$106.839,81<text:s/></text:p>
          </table:table-cell>
          <table:table-cell office:value-type="percentage" office:value="3.9800000000000002E-4" table:style-name="ce6">
            <text:p>0,0398%</text:p>
          </table:table-cell>
          <table:table-cell office:value-type="currency" office:value="25726.69" table:style-name="ce7">
            <text:p><text:s/>R$25.726,69<text:s/></text:p>
          </table:table-cell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353" table:style-name="ce5">
            <text:p>5103353</text:p>
          </table:table-cell>
          <table:table-cell office:value-type="string" table:style-name="ce5">
            <text:p>CONFRES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291016.04" table:style-name="ce7">
            <text:p><text:s/>R$1.291.016,04<text:s/></text:p>
          </table:table-cell>
          <table:table-cell office:value-type="currency" office:value="1291016.04" table:style-name="ce36">
            <text:p><text:s/>R$1.291.016,04<text:s/></text:p>
          </table:table-cell>
          <table:table-cell office:value-type="percentage" office:value="1" table:formula="of:=[.I15]/[.H15]" table:style-name="ce8">
            <text:p>100%</text:p>
          </table:table-cell>
          <table:table-cell office:value-type="currency" office:value="3076018.56" table:style-name="ce7">
            <text:p><text:s/>R$3.076.018,56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824776.23" table:style-name="ce7">
            <text:p><text:s/>R$824.776,23<text:s/></text:p>
          </table:table-cell>
          <table:table-cell office:value-type="string" table:style-name="ce23">
            <text:p>QUITA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3403" table:style-name="ce9">
            <text:p>5103403</text:p>
          </table:table-cell>
          <table:table-cell office:value-type="string" table:style-name="ce9">
            <text:p>CUIABÁ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25661569.899999999" table:style-name="ce7">
            <office:annotation draw:style-name="a1" svg:x="10.2916666666667in" svg:y="3.74166666666667in" svg:width="1.30833333333333in" svg:height="0.366666666666667in">
              <dc:creator>Camila Colombo</dc:creator>
              <text:p><text:span text:style-name="T2">Plano de pagamento alterado.</text:span><text:span text:style-name="T1"/></text:p>
              <text:p/>
            </office:annotation>
            <text:p><text:s/>R$25.661.569,90<text:s/></text:p>
          </table:table-cell>
          <table:table-cell office:value-type="currency" office:value="13786860.68" table:style-name="ce36">
            <text:p><text:s/>R$13.786.860,68<text:s/></text:p>
          </table:table-cell>
          <table:table-cell office:value-type="percentage" office:value="0.5372571021073812" table:formula="of:=[.I16]/[.H16]" table:style-name="ce11">
            <text:p>54%</text:p>
          </table:table-cell>
          <table:table-cell office:value-type="currency" office:value="322281297.56999999" table:style-name="ce10">
            <text:p><text:s/>R$322.281.297,57<text:s/></text:p>
          </table:table-cell>
          <table:table-cell office:value-type="percentage" office:value="1.3445E-2" table:style-name="ce6">
            <text:p>1,3445%</text:p>
          </table:table-cell>
          <table:table-cell office:value-type="currency" office:value="39345532.149999999" table:style-name="ce7">
            <text:p><text:s/>R$39.345.532,15<text:s/></text:p>
          </table:table-cell>
          <table:table-cell office:value-type="string" table:style-name="ce24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5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502" table:style-name="ce5">
            <text:p>5103502</text:p>
          </table:table-cell>
          <table:table-cell office:value-type="string" table:style-name="ce5">
            <text:p>DIAMANTINO</text:p>
          </table:table-cell>
          <table:table-cell office:value-type="percentage" office:value="1.2375574850954205E-3" table:style-name="ce6">
            <text:p>0,1238%</text:p>
          </table:table-cell>
          <table:table-cell office:value-type="currency" office:value="312000" table:style-name="ce7">
            <office:annotation draw:style-name="a2" svg:x="10.2916666666667in" svg:y="4.61666666666667in" svg:width="1.475in" svg:height="0.55in">
              <dc:creator>Camila Colombo</dc:creator>
              <text:p><text:span text:style-name="T2">Plano de pagamento alterado conforme proposta do município.</text:span></text:p>
            </office:annotation>
            <text:p><text:s/>R$312.000,00<text:s/></text:p>
          </table:table-cell>
          <table:table-cell office:value-type="currency" office:value="312000" table:style-name="ce36">
            <text:p><text:s/>R$312.000,00<text:s/></text:p>
          </table:table-cell>
          <table:table-cell office:value-type="percentage" office:value="1" table:formula="of:=[.I17]/[.H17]" table:style-name="ce8">
            <text:p>100%</text:p>
          </table:table-cell>
          <table:table-cell office:value-type="currency" office:value="197918.45" table:style-name="ce7">
            <text:p><text:s/>R$197.918,45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590229.83" table:style-name="ce7">
            <text:p><text:s/>R$1.590.229,83<text:s/></text:p>
          </table:table-cell>
          <table:table-cell office:value-type="string" table:style-name="ce23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601" table:style-name="ce5">
            <text:p>5103601</text:p>
          </table:table-cell>
          <table:table-cell office:value-type="string" table:style-name="ce5">
            <text:p>DOM AQUINO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377356.28" table:style-name="ce7">
            <text:p><text:s/>R$377.356,28<text:s/></text:p>
          </table:table-cell>
          <table:table-cell office:value-type="currency" office:value="377356.31999999989" table:style-name="ce36">
            <text:p><text:s/>R$377.356,32<text:s/></text:p>
          </table:table-cell>
          <table:table-cell office:value-type="percentage" office:value="1.0000001060006205" table:formula="of:=[.I18]/[.H18]" table:style-name="ce8">
            <text:p>100%</text:p>
          </table:table-cell>
          <table:table-cell office:value-type="currency" office:value="2545459.4500000002" table:style-name="ce7">
            <text:p><text:s/>R$2.545.459,45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438915.28" table:style-name="ce7">
            <text:p><text:s/>R$438.915,28<text:s/></text:p>
          </table:table-cell>
          <table:table-cell office:value-type="string" table:style-name="ce23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4559" table:style-name="ce5">
            <text:p>5104559</text:p>
          </table:table-cell>
          <table:table-cell office:value-type="string" table:style-name="ce5">
            <text:p>ITAÚB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418957.94" table:style-name="ce7">
            <text:p><text:s/>R$418.957,94<text:s/></text:p>
          </table:table-cell>
          <table:table-cell office:value-type="currency" office:value="418957.92000000016" table:style-name="ce42">
            <text:p><text:s/>R$418.957,92<text:s/></text:p>
          </table:table-cell>
          <table:table-cell office:value-type="percentage" office:value="0.99999995226251148" table:formula="of:=[.I19]/[.H19]" table:style-name="ce8">
            <text:p>100%</text:p>
          </table:table-cell>
          <table:table-cell office:value-type="currency" office:value="3284930.86" table:style-name="ce7">
            <text:p><text:s/>R$3.284.930,86<text:s/></text:p>
          </table:table-cell>
          <table:table-cell office:value-type="percentage" office:value="1.3337E-2" table:style-name="ce6">
            <text:p>1,3337%</text:p>
          </table:table-cell>
          <table:table-cell office:value-type="currency" office:value="513341.11" table:style-name="ce7">
            <text:p><text:s/>R$513.341,11<text:s/></text:p>
          </table:table-cell>
          <table:table-cell office:value-type="string" table:style-name="ce23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4609" table:style-name="ce5">
            <text:p>5104609</text:p>
          </table:table-cell>
          <table:table-cell office:value-type="string" table:style-name="ce5">
            <text:p>ITIQUIR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006799.73" table:style-name="ce7">
            <text:p><text:s/>R$1.006.799,73<text:s/></text:p>
          </table:table-cell>
          <table:table-cell office:value-type="currency" office:value="1006799.7599999999" table:style-name="ce36">
            <text:p><text:s/>R$1.006.799,76<text:s/></text:p>
          </table:table-cell>
          <table:table-cell office:value-type="percentage" office:value="1.0000000297973857" table:formula="of:=[.I20]/[.H20]" table:style-name="ce8">
            <text:p>100%</text:p>
          </table:table-cell>
          <table:table-cell office:value-type="currency" office:value="1870283.72" table:style-name="ce7">
            <text:p><text:s/>R$1.870.283,72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066474.3700000001" table:style-name="ce7">
            <text:p><text:s/>R$1.066.474,37<text:s/></text:p>
          </table:table-cell>
          <table:table-cell office:value-type="string" table:style-name="ce23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002" table:style-name="ce9">
            <text:p>5105002</text:p>
          </table:table-cell>
          <table:table-cell office:value-type="string" table:style-name="ce9">
            <text:p>JAURU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432397.87" table:style-name="ce10">
            <text:p><text:s/>R$432.397,87<text:s/></text:p>
          </table:table-cell>
          <table:table-cell office:value-type="currency" office:value="432397.8600000001" table:style-name="ce43">
            <text:p><text:s/>R$432.397,86<text:s/></text:p>
          </table:table-cell>
          <table:table-cell office:value-type="percentage" office:value="0.99999997687315179" table:formula="of:=[.I21]/[.H21]" table:style-name="ce11">
            <text:p>100%</text:p>
          </table:table-cell>
          <table:table-cell office:value-type="currency" office:value="445259.79" table:style-name="ce10">
            <text:p><text:s/>R$445.259,79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460952.52630000003" table:style-name="ce7">
            <text:p><text:s/>R$460.952,53<text:s/></text:p>
          </table:table-cell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234" table:style-name="ce9">
            <text:p>5105234</text:p>
          </table:table-cell>
          <table:table-cell office:value-type="string" table:style-name="ce9">
            <text:p>LAMBARI D'OESTE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318271.34000000003" table:style-name="ce10">
            <text:p><text:s/>R$318.271,34<text:s/></text:p>
          </table:table-cell>
          <table:table-cell office:value-type="currency" office:value="291748.7099999999" table:style-name="ce36">
            <text:p><text:s/>R$291.748,71<text:s/></text:p>
          </table:table-cell>
          <table:table-cell office:value-type="percentage" office:value="0.91666660906382547" table:formula="of:=[.I22]/[.H22]" table:style-name="ce11">
            <text:p>92%</text:p>
          </table:table-cell>
          <table:table-cell office:value-type="currency" office:value="449980.09" table:style-name="ce10">
            <text:p><text:s/>R$449.980,09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365691.2" table:style-name="ce7">
            <text:p><text:s/>R$365.691,20<text:s/></text:p>
          </table:table-cell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622" table:style-name="ce9">
            <text:p>5105622</text:p>
          </table:table-cell>
          <table:table-cell office:value-type="string" table:style-name="ce9">
            <text:p>MIRASSOL D'OESTE</text:p>
          </table:table-cell>
          <table:table-cell office:value-type="percentage" office:value="9.3189999999999992E-3" table:style-name="ce12">
            <text:p>0,9319%</text:p>
          </table:table-cell>
          <table:table-cell office:value-type="currency" office:value="847069.5" table:style-name="ce10">
            <text:p><text:s/>R$847.069,50<text:s/></text:p>
          </table:table-cell>
          <table:table-cell office:value-type="currency" office:value="847069.56" table:style-name="ce43">
            <text:p><text:s/>R$847.069,56<text:s/></text:p>
          </table:table-cell>
          <table:table-cell office:value-type="percentage" office:value="1.0000000708324406" table:formula="of:=[.I23]/[.H23]" table:style-name="ce11">
            <text:p>100%</text:p>
          </table:table-cell>
          <table:table-cell office:value-type="currency" office:value="847069.5" table:style-name="ce10">
            <text:p><text:s/>R$847.069,50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040245.54" table:style-name="ce7">
            <text:p><text:s/>R$1.040.245,54<text:s/></text:p>
          </table:table-cell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903" table:style-name="ce9">
            <text:p>5105903</text:p>
          </table:table-cell>
          <table:table-cell office:value-type="string" table:style-name="ce9">
            <text:p>NOBRES</text:p>
          </table:table-cell>
          <table:table-cell office:value-type="percentage" office:value="4.0826126289419421E-3" table:style-name="ce6">
            <text:p>0,4083%</text:p>
          </table:table-cell>
          <table:table-cell office:value-type="currency" office:value="323379.21999999997" table:style-name="ce10">
            <text:p><text:s/>R$323.379,22<text:s/></text:p>
          </table:table-cell>
          <table:table-cell office:value-type="currency" office:value="450000" table:style-name="ce43">
            <text:p><text:s/>R$450.000,00<text:s/></text:p>
          </table:table-cell>
          <table:table-cell office:value-type="percentage" office:value="1.3915550912640584" table:formula="of:=[.I24]/[.H24]" table:style-name="ce11">
            <text:p>139%</text:p>
          </table:table-cell>
          <table:table-cell office:value-type="currency" office:value="323379.21999999997" table:style-name="ce10">
            <text:p><text:s/>R$323.379,22<text:s/></text:p>
          </table:table-cell>
          <table:table-cell office:value-type="percentage" office:value="1.1677999999999999E-2" table:style-name="ce6">
            <text:p>1,1678%</text:p>
          </table:table-cell>
          <table:table-cell office:value-type="currency" office:value="158599.15" table:style-name="ce7">
            <text:p><text:s/>R$158.599,15<text:s/></text:p>
          </table:table-cell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208" table:style-name="ce9">
            <text:p>5106208</text:p>
          </table:table-cell>
          <table:table-cell office:value-type="string" table:style-name="ce9">
            <text:p>NOVA BRASILANDIA</text:p>
          </table:table-cell>
          <table:table-cell office:value-type="percentage" office:value="0.01" table:style-name="ce12">
            <text:p>1,0000%</text:p>
          </table:table-cell>
          <table:table-cell office:value-type="currency" office:value="339739.76" table:style-name="ce10">
            <text:p><text:s/>R$339.739,76<text:s/></text:p>
          </table:table-cell>
          <table:table-cell office:value-type="currency" office:value="339739.80000000005" table:style-name="ce36">
            <text:p><text:s/>R$339.739,80<text:s/></text:p>
          </table:table-cell>
          <table:table-cell office:value-type="percentage" office:value="1.0000001177371765" table:formula="of:=[.I25]/[.H25]" table:style-name="ce11">
            <text:p>100%</text:p>
          </table:table-cell>
          <table:table-cell office:value-type="currency" office:value="886463.23" table:style-name="ce10">
            <text:p><text:s/>R$886.463,23<text:s/></text:p>
          </table:table-cell>
          <table:table-cell office:value-type="percentage" office:value="9.3457999999999999E-2" table:style-name="ce6">
            <text:p>9,3458%</text:p>
          </table:table-cell>
          <table:table-cell office:value-type="currency" office:value="1689160.46" table:style-name="ce7">
            <text:p><text:s/>R$1.689.160,46<text:s/></text:p>
          </table:table-cell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307" table:style-name="ce13">
            <text:p>5106307</text:p>
          </table:table-cell>
          <table:table-cell office:value-type="string" table:style-name="ce13">
            <text:p>PARANATINGA</text:p>
          </table:table-cell>
          <table:table-cell office:value-type="percentage" office:value="0.01" table:style-name="ce12">
            <text:p>1,0000%</text:p>
          </table:table-cell>
          <table:table-cell office:value-type="currency" office:value="1123789.69" table:style-name="ce10">
            <text:p><text:s/>R$1.123.789,69<text:s/></text:p>
          </table:table-cell>
          <table:table-cell office:value-type="currency" office:value="1174737.26" table:style-name="ce43">
            <text:p><text:s/>R$1.174.737,26<text:s/></text:p>
          </table:table-cell>
          <table:table-cell office:value-type="percentage" office:value="1.0453355022326287" table:formula="of:=[.I26]/[.H26]" table:style-name="ce11">
            <text:p>105%</text:p>
          </table:table-cell>
          <table:table-cell office:value-type="currency" office:value="6593003.4699999997" table:style-name="ce10">
            <text:p><text:s/>R$6.593.003,47<text:s/></text:p>
          </table:table-cell>
          <table:table-cell office:value-type="percentage" office:value="1.0743000000000001E-2" table:style-name="ce6">
            <text:p>1,0743%</text:p>
          </table:table-cell>
          <table:table-cell office:value-type="currency" office:value="1168452.31" table:style-name="ce7">
            <text:p><text:s/>R$1.168.452,31<text:s/></text:p>
          </table:table-cell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372" table:style-name="ce13">
            <text:p>5106372</text:p>
          </table:table-cell>
          <table:table-cell office:value-type="string" table:style-name="ce13">
            <text:p>PEDRA PRETA</text:p>
          </table:table-cell>
          <table:table-cell office:value-type="percentage" office:value="0.01" table:style-name="ce12">
            <text:p>1,0000%</text:p>
          </table:table-cell>
          <table:table-cell office:value-type="currency" office:value="380784.31" table:style-name="ce10">
            <text:p><text:s/>R$380.784,31<text:s/></text:p>
          </table:table-cell>
          <table:table-cell office:value-type="currency" office:value="380784.3600000001" table:style-name="ce36">
            <text:p><text:s/>R$380.784,36<text:s/></text:p>
          </table:table-cell>
          <table:table-cell office:value-type="percentage" office:value="1.0000001313079316" table:formula="of:=[.I27]/[.H27]" table:style-name="ce11">
            <text:p>100%</text:p>
          </table:table-cell>
          <table:table-cell office:value-type="currency" office:value="380784.31" table:style-name="ce10">
            <text:p><text:s/>R$380.784,31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869706.64" table:style-name="ce7">
            <text:p><text:s/>R$869.706,64<text:s/></text:p>
          </table:table-cell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422" table:style-name="ce13">
            <text:p>5106422</text:p>
          </table:table-cell>
          <table:table-cell office:value-type="string" table:style-name="ce13">
            <text:p>PEIXOTO DE AZEVEDO</text:p>
          </table:table-cell>
          <table:table-cell office:value-type="percentage" office:value="6.0066000000000001E-2" table:style-name="ce12">
            <text:p>6,0066%</text:p>
          </table:table-cell>
          <table:table-cell office:value-type="currency" office:value="8557041.8599999994" table:style-name="ce10">
            <text:p><text:s/>R$8.557.041,86<text:s/></text:p>
          </table:table-cell>
          <table:table-cell office:value-type="currency" office:value="2139260.46" table:style-name="ce43">
            <text:p><text:s/>R$2.139.260,46<text:s/></text:p>
          </table:table-cell>
          <table:table-cell office:value-type="percentage" office:value="0.24999999941568593" table:formula="of:=[.I28]/[.H28]" table:style-name="ce11">
            <text:p>25%</text:p>
          </table:table-cell>
          <table:table-cell office:value-type="currency" office:value="68456334.909999996" table:style-name="ce10">
            <text:p><text:s/>R$68.456.334,91<text:s/></text:p>
          </table:table-cell>
          <table:table-cell office:value-type="percentage" office:value="6.8184999999999996E-2" table:style-name="ce6">
            <text:p>6,8185%</text:p>
          </table:table-cell>
          <table:table-cell office:value-type="currency" office:value="10860081.539999999" table:style-name="ce7">
            <text:p><text:s/>R$10.860.081,54<text:s/></text:p>
          </table:table-cell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505" table:style-name="ce13">
            <text:p>5106505</text:p>
          </table:table-cell>
          <table:table-cell office:value-type="string" table:style-name="ce13">
            <text:p>POCONÉ</text:p>
          </table:table-cell>
          <table:table-cell office:value-type="percentage" office:value="0.01" table:style-name="ce12">
            <text:p>1,0000%</text:p>
          </table:table-cell>
          <table:table-cell office:value-type="currency" office:value="1068759.47" table:style-name="ce10">
            <text:p><text:s/>R$1.068.759,47<text:s/></text:p>
          </table:table-cell>
          <table:table-cell office:value-type="currency" office:value="1068759.4800000002" table:style-name="ce36">
            <text:p><text:s/>R$1.068.759,48<text:s/></text:p>
          </table:table-cell>
          <table:table-cell office:value-type="percentage" office:value="1.0000000093566426" table:formula="of:=[.I29]/[.H29]" table:style-name="ce11">
            <text:p>100%</text:p>
          </table:table-cell>
          <table:table-cell office:value-type="currency" office:value="4229684.84" table:style-name="ce10">
            <text:p><text:s/>R$4.229.684,84<text:s/></text:p>
          </table:table-cell>
          <table:table-cell office:value-type="percentage" office:value="1.8487E-2" table:style-name="ce6">
            <text:p>1,8487%</text:p>
          </table:table-cell>
          <table:table-cell office:value-type="currency" office:value="2249682.54" table:style-name="ce7">
            <text:p><text:s/>R$2.249.682,54<text:s/></text:p>
          </table:table-cell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602" table:style-name="ce13">
            <text:p>5107602</text:p>
          </table:table-cell>
          <table:table-cell office:value-type="string" table:style-name="ce13">
            <text:p>RONDONÓPOLIS</text:p>
          </table:table-cell>
          <table:table-cell office:value-type="percentage" office:value="0.01" table:style-name="ce12">
            <text:p>1,0000%</text:p>
          </table:table-cell>
          <table:table-cell office:value-type="currency" office:value="12179079.51" table:style-name="ce10">
            <text:p><text:s/>R$12.179.079,51<text:s/></text:p>
          </table:table-cell>
          <table:table-cell office:value-type="currency" office:value="9253267.4199999999" table:style-name="ce43">
            <text:p><text:s/>R$9.253.267,42<text:s/></text:p>
          </table:table-cell>
          <table:table-cell office:value-type="percentage" office:value="0.75976738737950811" table:formula="of:=[.I30]/[.H30]" table:style-name="ce11">
            <text:p>76%</text:p>
          </table:table-cell>
          <table:table-cell office:value-type="currency" office:value="22106868.41" table:style-name="ce10">
            <text:p><text:s/>R$22.106.868,41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1848899.02" table:style-name="ce7">
            <text:p><text:s/>R$11.848.899,02<text:s/></text:p>
          </table:table-cell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701" table:style-name="ce13">
            <text:p>5107701</text:p>
          </table:table-cell>
          <table:table-cell office:value-type="string" table:style-name="ce13">
            <text:p>ROSÁRIO OESTE</text:p>
          </table:table-cell>
          <table:table-cell office:value-type="percentage" office:value="0.01" table:style-name="ce12">
            <text:p>1,0000%</text:p>
          </table:table-cell>
          <table:table-cell office:value-type="currency" office:value="649707.57999999996" table:style-name="ce10">
            <text:p><text:s/>R$649.707,58<text:s/></text:p>
          </table:table-cell>
          <table:table-cell office:value-type="currency" office:value="595565.30000000005" table:style-name="ce36">
            <text:p><text:s/>R$595.565,30<text:s/></text:p>
          </table:table-cell>
          <table:table-cell office:value-type="percentage" office:value="0.9166666948844896" table:formula="of:=[.I31]/[.H31]" table:style-name="ce11">
            <text:p>92%</text:p>
          </table:table-cell>
          <table:table-cell office:value-type="currency" office:value="1641858.25" table:style-name="ce10">
            <text:p><text:s/>R$1.641.858,25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526740.01" table:style-name="ce7">
            <text:p><text:s/>R$526.740,01<text:s/></text:p>
          </table:table-cell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800" table:style-name="ce13">
            <text:p>5107800</text:p>
          </table:table-cell>
          <table:table-cell office:value-type="string" table:style-name="ce14">
            <text:p>SANTO ANTONIO DO LEVERGER</text:p>
          </table:table-cell>
          <table:table-cell office:value-type="percentage" office:value="0.01" table:style-name="ce12">
            <text:p>1,0000%</text:p>
          </table:table-cell>
          <table:table-cell office:value-type="currency" office:value="297377.7" table:style-name="ce10">
            <text:p><text:s/>R$297.377,70<text:s/></text:p>
          </table:table-cell>
          <table:table-cell office:value-type="currency" office:value="74344.44" table:style-name="ce43">
            <text:p><text:s/>R$74.344,44<text:s/></text:p>
          </table:table-cell>
          <table:table-cell office:value-type="percentage" office:value="0.25000005044090395" table:formula="of:=[.I32]/[.H32]" table:style-name="ce11">
            <text:p>25%</text:p>
          </table:table-cell>
          <table:table-cell office:value-type="currency" office:value="297377.7" table:style-name="ce10">
            <text:p><text:s/>R$297.377,70<text:s/></text:p>
          </table:table-cell>
          <table:table-cell office:value-type="percentage" office:value="5.0100000000000003E-4" table:style-name="ce6">
            <text:p>0,0501%</text:p>
          </table:table-cell>
          <table:table-cell office:value-type="currency" office:value="30162.36" table:style-name="ce7">
            <text:p><text:s/>R$30.162,36<text:s/></text:p>
          </table:table-cell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TJMT</text:p>
          </table:table-cell>
          <table:table-cell office:value-type="float" office:value="2021" table:style-name="ce27">
            <text:p>2021</text:p>
          </table:table-cell>
          <table:table-cell office:value-type="string" table:style-name="ce28">
            <text:p>M</text:p>
          </table:table-cell>
          <table:table-cell office:value-type="string" table:style-name="ce28">
            <text:p>MT</text:p>
          </table:table-cell>
          <table:table-cell office:value-type="float" office:value="5108402" table:style-name="ce29">
            <text:p>5108402</text:p>
          </table:table-cell>
          <table:table-cell office:value-type="string" table:style-name="ce30">
            <text:p>VÁRZEA GRANDE</text:p>
          </table:table-cell>
          <table:table-cell office:value-type="percentage" office:value="0.01" table:style-name="ce31">
            <text:p>1,0000%</text:p>
          </table:table-cell>
          <table:table-cell office:value-type="currency" office:value="8626286.5600000005" table:style-name="ce32">
            <text:p><text:s/>R$8.626.286,56<text:s/></text:p>
          </table:table-cell>
          <table:table-cell office:value-type="currency" office:value="8626286.5199999996" table:style-name="ce37">
            <text:p><text:s/>R$8.626.286,52<text:s/></text:p>
          </table:table-cell>
          <table:table-cell office:value-type="percentage" office:value="0.99999999536301043" table:formula="of:=[.I33]/[.H33]" table:style-name="ce33">
            <text:p>100%</text:p>
          </table:table-cell>
          <table:table-cell office:value-type="currency" office:value="51259513.600000001" table:style-name="ce32">
            <text:p><text:s/>R$51.259.513,60<text:s/></text:p>
          </table:table-cell>
          <table:table-cell office:value-type="percentage" office:value="1.0707E-2" table:style-name="ce31">
            <text:p>1,0707%</text:p>
          </table:table-cell>
          <table:table-cell office:value-type="currency" office:value="9410270.5999999996" table:style-name="ce34">
            <text:p><text:s/>R$9.410.270,60<text:s/></text:p>
          </table:table-cell>
          <table:table-cell office:value-type="string" table:style-name="ce35">
            <text:p>QUITA</text:p>
          </table:table-cell>
          <table:table-cell table:number-columns-repeated="16370"/>
        </table:table-row>
        <table:table-row table:style-name="ro3">
          <table:table-cell table:number-columns-repeated="7" table:style-name="ce1"/>
          <table:table-cell table:style-name="ce2"/>
          <table:table-cell table:number-columns-repeated="16376" table:style-name="ce1"/>
        </table:table-row>
        <table:table-row table:style-name="ro3">
          <table:table-cell table:number-columns-repeated="10" table:style-name="ce1"/>
          <table:table-cell table:style-name="ce2"/>
          <table:table-cell table:number-columns-repeated="16373" table:style-name="ce1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4" number:min-decimal-places="4" number:min-integer-digits="1"/>
      <number:text>%</number:text>
    </number:percentage-style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Porcentagem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Fatima</meta:initial-creator>
    <dc:creator>Camila Colombo</dc:creator>
    <meta:creation-date>2021-02-25T14:30:18Z</meta:creation-date>
    <dc:date>2023-01-16T14:44:47Z</dc:date>
  </office:meta>
</office:document-meta>
</file>